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A0000007AFAFD2075.png" manifest:media-type="image/png"/>
  <manifest:file-entry manifest:full-path="Pictures/10000000000004B5000002B96A67ABA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8.29cm" fo:margin-left="4.196cm" table:align="left"/>
    </style:style>
    <style:style style:name="Tabela1.A" style:family="table-column">
      <style:table-column-properties style:column-width="5.909cm"/>
    </style:style>
    <style:style style:name="Tabela1.B" style:family="table-column">
      <style:table-column-properties style:column-width="2.3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0b4e66" officeooo:paragraph-rsid="000bd9f2"/>
    </style:style>
    <style:style style:name="P2" style:family="paragraph" style:parent-style-name="Header">
      <style:paragraph-properties fo:text-align="center" style:justify-single-word="false"/>
      <style:text-properties officeooo:rsid="000b4e66" officeooo:paragraph-rsid="000c9821"/>
    </style:style>
    <style:style style:name="P3" style:family="paragraph" style:parent-style-name="Header">
      <style:paragraph-properties fo:text-align="center" style:justify-single-word="false"/>
      <style:text-properties fo:font-size="9pt" fo:font-style="italic" officeooo:rsid="000b4e66" officeooo:paragraph-rsid="000c9821" style:font-size-asian="10.5pt" style:font-style-asian="italic" style:font-style-complex="italic"/>
    </style:style>
    <style:style style:name="P4" style:family="paragraph" style:parent-style-name="Header">
      <style:paragraph-properties fo:text-align="center" style:justify-single-word="false"/>
      <style:text-properties officeooo:paragraph-rsid="000bd9f2"/>
    </style:style>
    <style:style style:name="P5" style:family="paragraph" style:parent-style-name="Standard">
      <style:text-properties officeooo:rsid="0006f497" officeooo:paragraph-rsid="0006f497"/>
    </style:style>
    <style:style style:name="P6" style:family="paragraph" style:parent-style-name="Standard">
      <style:paragraph-properties fo:text-align="end" style:justify-single-word="false"/>
      <style:text-properties officeooo:rsid="0006f497" officeooo:paragraph-rsid="0006f497"/>
    </style:style>
    <style:style style:name="P7" style:family="paragraph" style:parent-style-name="Standard">
      <style:paragraph-properties fo:text-align="center" style:justify-single-word="false"/>
      <style:text-properties officeooo:rsid="0006f497" officeooo:paragraph-rsid="0006f497"/>
    </style:style>
    <style:style style:name="P8" style:family="paragraph" style:parent-style-name="Standard">
      <style:paragraph-properties fo:text-align="center" style:justify-single-word="false"/>
      <style:text-properties officeooo:rsid="0006f497" officeooo:paragraph-rsid="00163cff"/>
    </style:style>
    <style:style style:name="P9" style:family="paragraph" style:parent-style-name="Standard">
      <style:text-properties officeooo:rsid="0006f497" officeooo:paragraph-rsid="00155d03"/>
    </style:style>
    <style:style style:name="P10" style:family="paragraph" style:parent-style-name="Standard">
      <style:text-properties officeooo:rsid="0006f497" officeooo:paragraph-rsid="001be2ab"/>
    </style:style>
    <style:style style:name="P11" style:family="paragraph" style:parent-style-name="Standard">
      <style:text-properties officeooo:rsid="0007e74b" officeooo:paragraph-rsid="0007e74b"/>
    </style:style>
    <style:style style:name="P12" style:family="paragraph" style:parent-style-name="Standard">
      <style:text-properties officeooo:rsid="0007e74b" officeooo:paragraph-rsid="00095e8a"/>
    </style:style>
    <style:style style:name="P13" style:family="paragraph" style:parent-style-name="Standard">
      <style:text-properties officeooo:rsid="0007e74b" officeooo:paragraph-rsid="001a352d"/>
    </style:style>
    <style:style style:name="P14" style:family="paragraph" style:parent-style-name="Standard">
      <style:text-properties fo:font-weight="bold" officeooo:rsid="0006f497" officeooo:paragraph-rsid="0006f497" style:font-weight-asian="bold" style:font-weight-complex="bold"/>
    </style:style>
    <style:style style:name="P15" style:family="paragraph" style:parent-style-name="Standard">
      <style:text-properties fo:font-weight="bold" officeooo:rsid="0006f497" officeooo:paragraph-rsid="0017fe3c" style:font-weight-asian="bold" style:font-weight-complex="bold"/>
    </style:style>
    <style:style style:name="P16" style:family="paragraph" style:parent-style-name="Standard">
      <style:text-properties fo:font-weight="bold" officeooo:rsid="0006f497" officeooo:paragraph-rsid="001a352d" style:font-weight-asian="bold" style:font-weight-complex="bold"/>
    </style:style>
    <style:style style:name="P17" style:family="paragraph" style:parent-style-name="Standard">
      <style:text-properties fo:font-weight="bold" officeooo:rsid="0006f497" officeooo:paragraph-rsid="002289c0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font-weight="bold" officeooo:rsid="0006f497" officeooo:paragraph-rsid="0006f497" style:font-weight-asian="bold" style:font-weight-complex="bold"/>
    </style:style>
    <style:style style:name="P19" style:family="paragraph" style:parent-style-name="Standard">
      <style:text-properties fo:font-weight="bold" officeooo:rsid="0007e74b" officeooo:paragraph-rsid="0007e74b" style:font-weight-asian="bold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711cm"/>
        </style:tab-stops>
      </style:paragraph-properties>
      <style:text-properties fo:font-weight="bold" officeooo:rsid="002191c0" officeooo:paragraph-rsid="002191c0" fo:background-color="transparent" style:font-weight-asian="bold" style:font-weight-complex="bold"/>
    </style:style>
    <style:style style:name="P21" style:family="paragraph" style:parent-style-name="Standard">
      <style:text-properties officeooo:rsid="0008551d" officeooo:paragraph-rsid="0008551d"/>
    </style:style>
    <style:style style:name="P22" style:family="paragraph" style:parent-style-name="Standard">
      <style:paragraph-properties fo:text-align="end" style:justify-single-word="false"/>
      <style:text-properties officeooo:rsid="0008551d" officeooo:paragraph-rsid="0017fe3c"/>
    </style:style>
    <style:style style:name="P23" style:family="paragraph" style:parent-style-name="Standard">
      <style:text-properties officeooo:rsid="0008551d" officeooo:paragraph-rsid="0017fe3c"/>
    </style:style>
    <style:style style:name="P24" style:family="paragraph" style:parent-style-name="Standard">
      <style:text-properties officeooo:rsid="0008551d" officeooo:paragraph-rsid="001be2ab"/>
    </style:style>
    <style:style style:name="P25" style:family="paragraph" style:parent-style-name="Standard">
      <style:text-properties officeooo:rsid="00090cf3" officeooo:paragraph-rsid="00090cf3"/>
    </style:style>
    <style:style style:name="P26" style:family="paragraph" style:parent-style-name="Standard">
      <style:paragraph-properties fo:text-align="center" style:justify-single-word="false"/>
      <style:text-properties officeooo:rsid="00090cf3" officeooo:paragraph-rsid="00090cf3"/>
    </style:style>
    <style:style style:name="P27" style:family="paragraph" style:parent-style-name="Standard">
      <style:paragraph-properties fo:text-align="end" style:justify-single-word="false"/>
      <style:text-properties officeooo:rsid="00090cf3" officeooo:paragraph-rsid="00090cf3"/>
    </style:style>
    <style:style style:name="P28" style:family="paragraph" style:parent-style-name="Standard">
      <style:paragraph-properties fo:text-align="start" style:justify-single-word="false"/>
      <style:text-properties officeooo:rsid="00090cf3" officeooo:paragraph-rsid="00090cf3"/>
    </style:style>
    <style:style style:name="P29" style:family="paragraph" style:parent-style-name="Standard">
      <style:text-properties style:font-name="Liberation Serif1" officeooo:rsid="0007e74b" officeooo:paragraph-rsid="0007e74b"/>
    </style:style>
    <style:style style:name="P30" style:family="paragraph" style:parent-style-name="Standard">
      <style:text-properties style:font-name="Liberation Serif1" officeooo:rsid="0007e74b" officeooo:paragraph-rsid="002289c0"/>
    </style:style>
    <style:style style:name="P31" style:family="paragraph" style:parent-style-name="Standard">
      <style:text-properties officeooo:rsid="0008551d" officeooo:paragraph-rsid="0017fe3c" fo:background-color="transparent"/>
    </style:style>
    <style:style style:name="P32" style:family="paragraph" style:parent-style-name="Standard">
      <style:text-properties officeooo:rsid="0010ec31" officeooo:paragraph-rsid="0017fe3c" fo:background-color="transparent"/>
    </style:style>
    <style:style style:name="P33" style:family="paragraph" style:parent-style-name="Standard">
      <style:text-properties officeooo:rsid="0007e74b" officeooo:paragraph-rsid="001a352d" fo:background-color="transparent"/>
    </style:style>
    <style:style style:name="P34" style:family="paragraph" style:parent-style-name="Standard">
      <style:text-properties officeooo:rsid="0007e74b" officeooo:paragraph-rsid="0024a5ef" fo:background-color="transparent"/>
    </style:style>
    <style:style style:name="P35" style:family="paragraph" style:parent-style-name="Standard">
      <style:paragraph-properties fo:text-align="end" style:justify-single-word="false"/>
      <style:text-properties officeooo:rsid="00179780" officeooo:paragraph-rsid="0006f497" fo:background-color="transparent"/>
    </style:style>
    <style:style style:name="P36" style:family="paragraph" style:parent-style-name="Standard">
      <style:text-properties officeooo:rsid="001be2ab" officeooo:paragraph-rsid="0017fe3c" fo:background-color="transparent"/>
    </style:style>
    <style:style style:name="P37" style:family="paragraph" style:parent-style-name="Standard">
      <style:paragraph-properties fo:text-align="start" style:justify-single-word="false"/>
      <style:text-properties officeooo:rsid="00155d03" officeooo:paragraph-rsid="00155d03" fo:background-color="transparent"/>
    </style:style>
    <style:style style:name="P38" style:family="paragraph" style:parent-style-name="Standard">
      <style:paragraph-properties fo:text-align="start" style:justify-single-word="false"/>
      <style:text-properties officeooo:rsid="00155d03" officeooo:paragraph-rsid="00163cff" fo:background-color="transparent"/>
    </style:style>
    <style:style style:name="P39" style:family="paragraph" style:parent-style-name="Standard">
      <style:paragraph-properties fo:text-align="center" style:justify-single-word="false"/>
      <style:text-properties officeooo:rsid="00163cff" officeooo:paragraph-rsid="00163cff" fo:background-color="transparent"/>
    </style:style>
    <style:style style:name="P40" style:family="paragraph" style:parent-style-name="Standard">
      <style:paragraph-properties fo:text-align="start" style:justify-single-word="false"/>
      <style:text-properties officeooo:rsid="00163cff" officeooo:paragraph-rsid="00163cff" fo:background-color="transparent"/>
    </style:style>
    <style:style style:name="P41" style:family="paragraph" style:parent-style-name="Standard">
      <style:paragraph-properties fo:text-align="justify" style:justify-single-word="false"/>
      <style:text-properties officeooo:rsid="0006f497" officeooo:paragraph-rsid="00264205" fo:background-color="transparent"/>
    </style:style>
    <style:style style:name="P42" style:family="paragraph" style:parent-style-name="Standard">
      <style:paragraph-properties fo:text-align="center" style:justify-single-word="false"/>
      <style:text-properties officeooo:rsid="00163cff" officeooo:paragraph-rsid="00163cff"/>
    </style:style>
    <style:style style:name="P43" style:family="paragraph" style:parent-style-name="Standard">
      <style:text-properties officeooo:rsid="00095e8a" officeooo:paragraph-rsid="00090cf3"/>
    </style:style>
    <style:style style:name="P44" style:family="paragraph" style:parent-style-name="Standard">
      <style:text-properties officeooo:rsid="00095e8a" officeooo:paragraph-rsid="00095e8a"/>
    </style:style>
    <style:style style:name="P45" style:family="paragraph" style:parent-style-name="Standard">
      <style:text-properties officeooo:rsid="001d8705" officeooo:paragraph-rsid="001d8705"/>
    </style:style>
    <style:style style:name="P46" style:family="paragraph" style:parent-style-name="Standard">
      <style:paragraph-properties fo:text-align="center" style:justify-single-word="false"/>
      <style:text-properties officeooo:rsid="001d8705" officeooo:paragraph-rsid="001d8705"/>
    </style:style>
    <style:style style:name="P47" style:family="paragraph" style:parent-style-name="Standard">
      <style:paragraph-properties fo:text-align="center" style:justify-single-word="false"/>
      <style:text-properties fo:font-size="10pt" officeooo:rsid="001d8705" officeooo:paragraph-rsid="001d8705" style:font-size-asian="10pt" style:font-size-complex="10pt"/>
    </style:style>
    <style:style style:name="P48" style:family="paragraph" style:parent-style-name="Standard">
      <style:paragraph-properties fo:text-align="start" style:justify-single-word="false"/>
      <style:text-properties officeooo:rsid="00142355" officeooo:paragraph-rsid="0008551d" fo:background-color="#ffff00"/>
    </style:style>
    <style:style style:name="P49" style:family="paragraph" style:parent-style-name="Standard">
      <style:paragraph-properties fo:text-align="center" style:justify-single-word="false"/>
      <style:text-properties officeooo:rsid="002ad5da" officeooo:paragraph-rsid="002ad5da"/>
    </style:style>
    <style:style style:name="P50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officeooo:rsid="00179780" officeooo:paragraph-rsid="001e0d13" fo:background-color="transparent"/>
    </style:style>
    <style:style style:name="P51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officeooo:rsid="00179780" officeooo:paragraph-rsid="001e0d13"/>
    </style:style>
    <style:style style:name="P52" style:family="paragraph" style:parent-style-name="Table_20_Contents">
      <style:paragraph-properties fo:text-align="center" style:justify-single-word="false"/>
      <style:text-properties officeooo:rsid="00163cff" officeooo:paragraph-rsid="00163cff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16dfbb" officeooo:paragraph-rsid="0016dfbb" style:font-weight-asian="bold" style:font-weight-complex="bold"/>
    </style:style>
    <style:style style:name="P54" style:family="paragraph" style:parent-style-name="Standard" style:list-style-name="L1">
      <style:text-properties officeooo:rsid="0008551d" officeooo:paragraph-rsid="0017fe3c" fo:background-color="transparent"/>
    </style:style>
    <style:style style:name="P55" style:family="paragraph" style:parent-style-name="Standard" style:list-style-name="L1">
      <style:text-properties officeooo:rsid="0010ec31" officeooo:paragraph-rsid="0017fe3c" fo:background-color="transparent"/>
    </style:style>
    <style:style style:name="P56" style:family="paragraph" style:parent-style-name="Standard" style:list-style-name="L2">
      <style:text-properties officeooo:rsid="0017fe3c" officeooo:paragraph-rsid="0017fe3c"/>
    </style:style>
    <style:style style:name="T1" style:family="text">
      <style:text-properties fo:font-size="9pt" fo:font-style="italic" style:font-size-asian="10.5pt" style:font-style-asian="italic" style:font-style-complex="italic"/>
    </style:style>
    <style:style style:name="T2" style:family="text">
      <style:text-properties fo:font-size="9pt" fo:font-style="italic" officeooo:rsid="000c9821" style:font-size-asian="10.5pt" style:font-style-asian="italic" style:font-style-complex="italic"/>
    </style:style>
    <style:style style:name="T3" style:family="text">
      <style:text-properties fo:font-size="9pt" fo:font-style="italic" officeooo:rsid="002b98e1" style:font-size-asian="10.5pt" style:font-style-asian="italic" style:font-style-complex="italic"/>
    </style:style>
    <style:style style:name="T4" style:family="text">
      <style:text-properties fo:font-size="9pt" fo:font-style="italic" officeooo:rsid="000b4e66" style:font-size-asian="10.5pt" style:font-style-asian="italic" style:font-style-complex="italic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095e8a"/>
    </style:style>
    <style:style style:name="T7" style:family="text">
      <style:text-properties style:font-name="Liberation Serif1" officeooo:rsid="002289c0"/>
    </style:style>
    <style:style style:name="T8" style:family="text">
      <style:text-properties officeooo:rsid="0008551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95e8a" style:font-weight-asian="bold" style:font-weight-complex="bold"/>
    </style:style>
    <style:style style:name="T11" style:family="text">
      <style:text-properties fo:font-weight="bold" officeooo:rsid="001d8705" style:font-weight-asian="bold" style:font-weight-complex="bold"/>
    </style:style>
    <style:style style:name="T12" style:family="text">
      <style:text-properties fo:font-weight="bold" officeooo:rsid="002289c0" style:font-weight-asian="bold" style:font-weight-complex="bold"/>
    </style:style>
    <style:style style:name="T13" style:family="text">
      <style:text-properties fo:font-weight="bold" officeooo:rsid="001a352d" style:font-weight-asian="bold" style:font-weight-complex="bold"/>
    </style:style>
    <style:style style:name="T14" style:family="text">
      <style:text-properties fo:font-weight="bold" officeooo:rsid="001be2ab" style:font-weight-asian="bold" style:font-weight-complex="bold"/>
    </style:style>
    <style:style style:name="T15" style:family="text">
      <style:text-properties fo:font-weight="bold" officeooo:rsid="0017fe3c" style:font-weight-asian="bold" style:font-weight-complex="bold"/>
    </style:style>
    <style:style style:name="T16" style:family="text">
      <style:text-properties fo:font-weight="bold" officeooo:rsid="0029cc58" style:font-weight-asian="bold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officeooo:rsid="001e0d13" fo:background-color="transparent" loext:char-shading-value="0" style:font-weight-asian="bold" style:font-weight-complex="bold"/>
    </style:style>
    <style:style style:name="T19" style:family="text">
      <style:text-properties fo:font-weight="bold" officeooo:rsid="002289c0" fo:background-color="transparent" loext:char-shading-value="0" style:font-weight-asian="bold" style:font-weight-complex="bold"/>
    </style:style>
    <style:style style:name="T20" style:family="text">
      <style:text-properties fo:font-weight="bold" officeooo:rsid="00155d03" fo:background-color="transparent" loext:char-shading-value="0" style:font-weight-asian="bold" style:font-weight-complex="bold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10ec31"/>
    </style:style>
    <style:style style:name="T23" style:family="text">
      <style:text-properties officeooo:rsid="00116068"/>
    </style:style>
    <style:style style:name="T24" style:family="text">
      <style:text-properties officeooo:rsid="0013374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55d03" fo:background-color="transparent" loext:char-shading-value="0"/>
    </style:style>
    <style:style style:name="T27" style:family="text">
      <style:text-properties officeooo:rsid="0016dfbb" fo:background-color="transparent" loext:char-shading-value="0"/>
    </style:style>
    <style:style style:name="T28" style:family="text">
      <style:text-properties officeooo:rsid="0010ec31" fo:background-color="transparent" loext:char-shading-value="0"/>
    </style:style>
    <style:style style:name="T29" style:family="text">
      <style:text-properties officeooo:rsid="00142355"/>
    </style:style>
    <style:style style:name="T30" style:family="text">
      <style:text-properties officeooo:rsid="0017fe3c"/>
    </style:style>
    <style:style style:name="T31" style:family="text">
      <style:text-properties officeooo:rsid="00193957"/>
    </style:style>
    <style:style style:name="T32" style:family="text">
      <style:text-properties officeooo:rsid="000c9821"/>
    </style:style>
    <style:style style:name="T33" style:family="text">
      <style:text-properties officeooo:rsid="001a352d"/>
    </style:style>
    <style:style style:name="T34" style:family="text">
      <style:text-properties officeooo:rsid="001be2ab"/>
    </style:style>
    <style:style style:name="T35" style:family="text">
      <style:text-properties officeooo:rsid="001dc4ce"/>
    </style:style>
    <style:style style:name="T36" style:family="text">
      <style:text-properties officeooo:rsid="002191c0"/>
    </style:style>
    <style:style style:name="T37" style:family="text">
      <style:text-properties officeooo:rsid="00226017"/>
    </style:style>
    <style:style style:name="T38" style:family="text">
      <style:text-properties officeooo:rsid="002289c0"/>
    </style:style>
    <style:style style:name="T39" style:family="text">
      <style:text-properties officeooo:rsid="0024a5ef"/>
    </style:style>
    <style:style style:name="T40" style:family="text">
      <style:text-properties officeooo:rsid="00264205"/>
    </style:style>
    <style:style style:name="T41" style:family="text">
      <style:text-properties officeooo:rsid="002904da"/>
    </style:style>
    <style:style style:name="T42" style:family="text">
      <style:text-properties officeooo:rsid="0029cc58"/>
    </style:style>
    <style:style style:name="T43" style:family="text">
      <style:text-properties officeooo:rsid="002fb4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Termo de seleção de est</text:span><text:span text:style-name="T10">agi</text:span><text:span text:style-name="T9">á</text:span><text:span text:style-name="T10">r</text:span><text:span text:style-name="T9">io</text:span><text:span text:style-name="T10">s</text:span></text:p>
      <text:p text:style-name="P5"/>
      <text:p text:style-name="P6"/>
      <text:p text:style-name="P41">A Divisão Psicossocial da Universidade Federal de Viçosa torna público processo seletivo para preenchimento<text:span text:style-name="T21"> de 3 (três) vagas v</text:span>oltadas para <text:span text:style-name="T9">estágio voluntário</text:span> no setor <text:span text:style-name="T40">para atuar no suporte, elaboração, planejamento, execução, e promoção da Comunicação Institucional da Divisão Psicossocial.</text:span></text:p>
      <text:p text:style-name="P18"/>
      <text:p text:style-name="P14">1. Objetivo</text:p>
      <text:p text:style-name="P11">1.1. Este termo é destinado à seleção de 3 (três) estudantes do curso de Comunicação Social – Jornalismo da UFV, interessados em atuar <text:span text:style-name="T37">no suporte, elaboração, planejamento, execução, e promoção da Comunicação Institucional </text:span>da Divisão Psicossocial.</text:p>
      <text:p text:style-name="P11"/>
      <text:p text:style-name="P11"><text:span text:style-name="T38">1.2. </text:span>O (a) discente deve estar regularmente matriculado(a) na Instituição.</text:p>
      <text:p text:style-name="P11"/>
      <text:p text:style-name="P29"><text:span text:style-name="T38">1.3.</text:span> Serão aceitas inscrições somente de estudantes que estejam cursando a partir do quarto período.</text:p>
      <text:p text:style-name="P29"/>
      <text:p text:style-name="P30"><text:span text:style-name="T38">1.4. </text:span>O (a) discente deverá ter disponibilidade para desenvolver atividades do estágio no período</text:p>
      <text:p text:style-name="P30"><text:s/>matutino ou vespertino, e ainda atuar em eventos pontuais a serem combinados antecipadamente.</text:p>
      <text:p text:style-name="P30"/>
      <text:p text:style-name="P29"><text:span text:style-name="T38">1.5</text:span> O estágio é voluntário e terá a duração de seis meses, podendo ser renovado.</text:p>
      <text:p text:style-name="P29"/>
      <text:p text:style-name="P12"><text:span text:style-name="T7">1.6</text:span><text:span text:style-name="T5"> </text:span><text:span text:style-name="T6">A realização deste estágio não acarreta vínculos empregatícios.</text:span></text:p>
      <text:p text:style-name="P11"/>
      <text:p text:style-name="P15"><text:span text:style-name="T33">2</text:span>.<text:span text:style-name="T24">Processo de seleção</text:span></text:p>
      <text:p text:style-name="P23"><text:span text:style-name="T33">2</text:span>.1. O processo de seleção será composto <text:span text:style-name="T24">pelas seguintes etapas:</text:span></text:p>
      <text:p text:style-name="P23"/>
      <text:p text:style-name="P31"><text:span text:style-name="T34">Primeira Etapa - A</text:span>nálise <text:span text:style-name="T36">do </text:span>curr<text:span text:style-name="T42">í</text:span>cul<text:span text:style-name="T36">o</text:span> e do histórico escolar </text:p>
      <text:p text:style-name="P36">Segunda Etapa - Redação e Entrevista</text:p>
      <text:p text:style-name="P22"/>
      <text:p text:style-name="P23"><text:span text:style-name="T33">2</text:span>.<text:span text:style-name="T24">3</text:span>. <text:span text:style-name="T29">Serão convocados para a segunda etapa somente os candidatos aprovados na primeira etapa.</text:span></text:p>
      <text:p text:style-name="P32"/>
      <text:p text:style-name="P23"><text:span text:style-name="T33">2</text:span>.<text:span text:style-name="T38">4</text:span>. <text:span text:style-name="T22">Serão consideradas na seleção os seguintes </text:span><text:span text:style-name="T28">pontos</text:span><text:span text:style-name="T25">:</text:span></text:p>
      <text:p text:style-name="P31"><text:tab/></text:p>
      <text:list xml:id="list5509402999341488696" text:style-name="L1">
        <text:list-item>
          <text:p text:style-name="P54">Experiência relacionada às atividades que serão desenvolvidas;</text:p>
        </text:list-item>
        <text:list-item>
          <text:p text:style-name="P54"><text:span text:style-name="T23">Desempenho acadêmico</text:span>.</text:p>
        </text:list-item>
        <text:list-item>
          <text:p text:style-name="P55"><text:span text:style-name="T8">D</text:span>inamismo, pró-atividade, criatividade e boa comunicação.</text:p>
        </text:list-item>
      </text:list>
      <text:p text:style-name="P5"/>
      <text:p text:style-name="P5"><text:span text:style-name="T13">3</text:span><text:span text:style-name="T9">. </text:span><text:span text:style-name="T14">Primeira Etapa: </text:span><text:span text:style-name="T9">Inscrições,</text:span><text:span text:style-name="T15"> Entrega do Curr</text:span><text:span text:style-name="T16">í</text:span><text:span text:style-name="T15">culo e Histórico Escolar</text:span></text:p>
      <text:p text:style-name="P34"><text:span text:style-name="T33">3</text:span>.<text:span text:style-name="T39">1</text:span>. <text:span text:style-name="T32">O envio ou entrega presencial dos documentos para efetivar a inscrição deve ser realizada até às 17 horas do dia 25/10 </text:span>(horário de Brasília).</text:p>
      <text:p text:style-name="P11"/>
      <text:p text:style-name="P11"><text:span text:style-name="T33">3</text:span>.<text:span text:style-name="T39">2</text:span>. <text:span text:style-name="T30">A inscrição será efetivada com a entrega da seguinte documentação:</text:span></text:p>
      <text:p text:style-name="P11"/>
      <text:list xml:id="list1000226473431081673" text:style-name="L2">
        <text:list-item>
          <text:p text:style-name="P56">Formulário de Inscrição Preenchido (Conforme Anexo I deste edital).</text:p>
        </text:list-item>
        <text:list-item>
          <text:p text:style-name="P56">Currículo</text:p>
        </text:list-item>
        <text:list-item>
          <text:p text:style-name="P56">Histórico Escolar</text:p>
        </text:list-item>
      </text:list>
      <text:p text:style-name="P11"><text:soft-page-break/></text:p>
      <text:p text:style-name="P34"><text:span text:style-name="T33">3</text:span>.<text:span text:style-name="T39">3</text:span>. <text:span text:style-name="T31">A documentação exigida deve ser enviada para o</text:span> e-mail <text:a xlink:type="simple" xlink:href="mailto:psicossocial@ufv.br" text:style-name="Internet_20_link"><text:span text:style-name="T41">psicossocial@ufv.br</text:span></text:a><text:span text:style-name="T41"> </text:span>ou <text:span text:style-name="T31">entregue</text:span> presencialmente, na <text:span text:style-name="T32">Divisão Psicossocial na Vila Gianetti casa 28 até a data limite prevista no item 3.1.</text:span></text:p>
      <text:p text:style-name="P19"/>
      <text:p text:style-name="P16"><text:span text:style-name="T38">4</text:span>. <text:span text:style-name="T34">Segunda Etapa: Redação e Entrevista</text:span></text:p>
      <text:p text:style-name="P13"><text:span text:style-name="T38">4</text:span>.1. <text:span text:style-name="T33">A segunda etapa será composta por uma redação e uma entrevista individual a serem realizadas na Divisão Psicossocial, casa 28 Vila Gianetti em data a ser informada durante o processo seletivo.</text:span></text:p>
      <text:p text:style-name="P13"/>
      <text:p text:style-name="P10"><text:span text:style-name="T12">5</text:span><text:span text:style-name="T9">. Resultados</text:span></text:p>
      <text:p text:style-name="P24"><text:span text:style-name="T38">5</text:span>.1. <text:span text:style-name="T24">O resultado de cada etapa, tanto positivo quanto negativo,será comunicado individualmente no e-mail informado pelo candidato. A convocação para o início do estágio também será comunicada por telefone conforme cronograma previsto neste edital.</text:span></text:p>
      <text:p text:style-name="P33"/>
      <text:p text:style-name="P17"><text:span text:style-name="T38">6</text:span>. Requisitos e compromissos do discente</text:p>
      <text:p text:style-name="P21"><text:span text:style-name="T38">6</text:span>.1. Desenvolver atividades previstas pelo edital, sob orientação e com assistência do coordenador do espaço;</text:p>
      <text:p text:style-name="P21"/>
      <text:p text:style-name="P21"><text:span text:style-name="T38">6</text:span>.2. Possuir disponibilidade d<text:span text:style-name="T25">e 10 horas semanais p</text:span>ara o desenvolvimento de atividades do estágio.</text:p>
      <text:p text:style-name="P21"/>
      <text:p text:style-name="P21"><text:span text:style-name="T38">6</text:span>.3. Participar de reuniões e trei<text:span text:style-name="T36">n</text:span>amentos promovidos pela Divisão Psicossocial voltadas ao planejamento das atividades e à capacitação de estagiários.</text:p>
      <text:p text:style-name="P48"/>
      <text:p text:style-name="P9"><text:span text:style-name="T19">7</text:span><text:span text:style-name="T17">. </text:span><text:span text:style-name="T20">Cronograma</text:span></text:p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Fases</text:p>
          </table:table-cell>
          <table:table-cell table:style-name="Tabela1.B1" office:value-type="string">
            <text:p text:style-name="P53">Data</text:p>
          </table:table-cell>
        </table:table-row>
        <table:table-row>
          <table:table-cell table:style-name="Tabela1.A2" office:value-type="string">
            <text:p text:style-name="P8"><text:span text:style-name="T26">Inscrição e Entrega de Curriculo e Hist</text:span><text:span text:style-name="T27">ó</text:span><text:span text:style-name="T26">rico Escolar.</text:span></text:p>
          </table:table-cell>
          <table:table-cell table:style-name="Tabela1.B2" office:value-type="string">
            <text:p text:style-name="P52">Até <text:span text:style-name="T33">17:00 do dia</text:span> 2<text:span text:style-name="T43">5</text:span>/<text:span text:style-name="T43">10</text:span></text:p>
          </table:table-cell>
        </table:table-row>
        <table:table-row>
          <table:table-cell table:style-name="Tabela1.A2" office:value-type="string">
            <text:p text:style-name="P39">Resultado da primeira etapa e convocação para etapa de redação e entrevista.</text:p>
          </table:table-cell>
          <table:table-cell table:style-name="Tabela1.B2" office:value-type="string">
            <text:p text:style-name="P52"><text:span text:style-name="T43">29</text:span>/10 </text:p>
          </table:table-cell>
        </table:table-row>
        <table:table-row>
          <table:table-cell table:style-name="Tabela1.A2" office:value-type="string">
            <text:p text:style-name="P42"><text:span text:style-name="T25">Resultado </text:span><text:span text:style-name="T27">final </text:span><text:span text:style-name="T25">e convocação para início do estágio.</text:span></text:p>
          </table:table-cell>
          <table:table-cell table:style-name="Tabela1.B2" office:value-type="string">
            <text:p text:style-name="P52"><text:span text:style-name="T43">06</text:span>/1<text:span text:style-name="T43">1</text:span></text:p>
          </table:table-cell>
        </table:table-row>
        <table:table-row>
          <table:table-cell table:style-name="Tabela1.A2" office:value-type="string">
            <text:p text:style-name="P52">Início do Estágio</text:p>
          </table:table-cell>
          <table:table-cell table:style-name="Tabela1.B2" office:value-type="string">
            <text:p text:style-name="P52"><text:span text:style-name="T43">11</text:span>/1<text:span text:style-name="T43">1</text:span></text:p>
          </table:table-cell>
        </table:table-row>
      </table:table>
      <text:p text:style-name="P40"/>
      <text:p text:style-name="P40"/>
      <text:p text:style-name="P38"/>
      <text:p text:style-name="P5"><text:span text:style-name="T19">8</text:span><text:span text:style-name="T17">. Disposições gerais</text:span></text:p>
      <text:p text:style-name="P5"/>
      <text:p text:style-name="P5"><text:span text:style-name="T38">8</text:span>.1 Os casos omissos serão decididos pela Divisão Psicossocial da UFV.</text:p>
      <text:p text:style-name="P5"/>
      <text:p text:style-name="P5"/>
      <text:p text:style-name="P5"/>
      <text:p text:style-name="P49">Viçosa – Mg, <text:span text:style-name="T43">02</text:span> de <text:span text:style-name="T43">outubro</text:span> de 2019</text:p>
      <text:p text:style-name="P51"><text:soft-page-break/><text:span text:style-name="T17">Anexo </text:span><text:span text:style-name="T18">I</text:span></text:p>
      <text:p text:style-name="P50"><text:span text:style-name="T9">F</text:span><text:span text:style-name="T11">ormulário</text:span><text:span text:style-name="T9"> de inscrição</text:span></text:p>
      <text:p text:style-name="P35"/>
      <text:p text:style-name="P35"/>
      <text:p text:style-name="P35"/>
      <text:p text:style-name="P35"/>
      <text:p text:style-name="P35"/>
      <text:p text:style-name="P44">(preenchimento pelo candidato)</text:p>
      <text:p text:style-name="P45">Data da Inscrição:</text:p>
      <text:p text:style-name="P25">Nome:</text:p>
      <text:p text:style-name="P25">Matrícula:</text:p>
      <text:p text:style-name="P25">Curso:</text:p>
      <text:p text:style-name="P25">Período:</text:p>
      <text:p text:style-name="P25"/>
      <text:p text:style-name="P25">Endereço:</text:p>
      <text:p text:style-name="P25">E-mail: </text:p>
      <text:p text:style-name="P25">Telefone:</text:p>
      <text:p text:style-name="P26"/>
      <text:p text:style-name="P26"/>
      <text:p text:style-name="P28"/>
      <text:p text:style-name="P28">________________________________________________________________________________</text:p>
      <text:p text:style-name="P46"/>
      <text:p text:style-name="P46"><text:span text:style-name="T35">Se a inscrição for realizada por e-mail, este formulário não precisa ser assinado.</text:span>Caso seja realizada presencialmente <text:span text:style-name="T35">ele </text:span>deverá ser assinado pelo candidato e pelo servidor, em duas vias, devendo ficar <text:s/>uma com o candidato e outra com o servidor que recebeu a documentação.</text:p>
      <text:p text:style-name="P46"/>
      <text:p text:style-name="P46"/>
      <text:p text:style-name="P46"/>
      <text:p text:style-name="P46"/>
      <text:p text:style-name="P26"/>
      <text:p text:style-name="P26"/>
      <text:p text:style-name="P46">_________________________________</text:p>
      <text:p text:style-name="P46"><text:s text:c="2"/>Candidato</text:p>
      <text:p text:style-name="P25"/>
      <text:p text:style-name="P26"/>
      <text:p text:style-name="P27"/>
      <text:p text:style-name="P27"/>
      <text:p text:style-name="P27"/>
      <text:p text:style-name="P26"/>
      <text:p text:style-name="P46">_________________________________</text:p>
      <text:p text:style-name="P46"><text:s text:c="2"/>Servidor que recebeu os documentos de inscrição.</text:p>
      <text:p text:style-name="P47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b4e66" officeooo:paragraph-rsid="000bd9f2"/>
    </style:style>
    <style:style style:name="MP2" style:family="paragraph" style:parent-style-name="Header">
      <style:paragraph-properties fo:text-align="center" style:justify-single-word="false"/>
      <style:text-properties fo:font-size="9pt" fo:font-style="italic" officeooo:rsid="000b4e66" officeooo:paragraph-rsid="000c9821" style:font-size-asian="10.5pt" style:font-style-asian="italic" style:font-style-complex="italic"/>
    </style:style>
    <style:style style:name="MP3" style:family="paragraph" style:parent-style-name="Header">
      <style:paragraph-properties fo:text-align="center" style:justify-single-word="false"/>
      <style:text-properties officeooo:rsid="000b4e66" officeooo:paragraph-rsid="000c9821"/>
    </style:style>
    <style:style style:name="MP4" style:family="paragraph" style:parent-style-name="Header">
      <style:paragraph-properties fo:text-align="center" style:justify-single-word="false"/>
      <style:text-properties officeooo:paragraph-rsid="000bd9f2"/>
    </style:style>
    <style:style style:name="MT1" style:family="text">
      <style:text-properties fo:font-size="9pt" fo:font-style="italic" style:font-size-asian="10.5pt" style:font-style-asian="italic" style:font-style-complex="italic"/>
    </style:style>
    <style:style style:name="MT2" style:family="text">
      <style:text-properties fo:font-size="9pt" fo:font-style="italic" officeooo:rsid="000c9821" style:font-size-asian="10.5pt" style:font-style-asian="italic" style:font-style-complex="italic"/>
    </style:style>
    <style:style style:name="MT3" style:family="text">
      <style:text-properties fo:font-size="9pt" fo:font-style="italic" officeooo:rsid="002b98e1" style:font-size-asian="10.5pt" style:font-style-asian="italic" style:font-style-complex="italic"/>
    </style:style>
    <style:style style:name="MT4" style:family="text">
      <style:text-properties fo:font-size="9pt" fo:font-style="italic" officeooo:rsid="000b4e66" style:font-size-asian="10.5pt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8.777cm" svg:y="-1.845cm" svg:width="2.942cm" svg:height="1.702cm" draw:z-index="5"><draw:image xlink:href="Pictures/10000000000004B5000002B96A67ABA6.jpg" xlink:type="simple" xlink:show="embed" xlink:actuate="onLoad"/></draw:frame><draw:frame draw:style-name="Mfr1" draw:name="Figura1" text:anchor-type="paragraph" svg:x="5.532cm" svg:y="-1.45cm" svg:width="2.646cm" svg:height="1.379cm" draw:z-index="2"><draw:image xlink:href="Pictures/10000000000000EA0000007AFAFD2075.png" xlink:type="simple" xlink:show="embed" xlink:actuate="onLoad"/></draw:frame> <text:span text:style-name="MT1">Divisão Psicossocial</text:span></text:p>
        <text:p text:style-name="MP2">Vila Giannetti, casa 28 e 29 </text:p>
        <text:p text:style-name="MP3"><text:span text:style-name="MT2">(</text:span><text:span text:style-name="MT1">31</text:span><text:span text:style-name="MT2">)</text:span><text:span text:style-name="MT1"> </text:span><text:span text:style-name="MT3">3612</text:span><text:span text:style-name="MT1">-</text:span><text:span text:style-name="MT3">1930/1933</text:span></text:p>
        <text:p text:style-name="MP4"><text:a xlink:type="simple" xlink:href="mailto:divisaopsicossocial@gmail.com" text:style-name="Internet_20_link"><text:span text:style-name="MT4">divisaopsicossocial@gmail.com</text:span></text:a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16:14.275526092</meta:creation-date>
    <dc:date>2019-10-02T14:11:50.775120553</dc:date>
    <meta:editing-duration>PT1H19M30S</meta:editing-duration>
    <meta:editing-cycles>20</meta:editing-cycles>
    <meta:generator>LibreOffice/4.2.8.2$Linux_x86 LibreOffice_project/420m0$Build-2</meta:generator>
    <meta:document-statistic meta:table-count="1" meta:image-count="2" meta:object-count="0" meta:page-count="3" meta:paragraph-count="70" meta:word-count="593" meta:character-count="4144" meta:non-whitespace-character-count="3612"/>
  </office:meta>
</office:document-meta>
</file>