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P43" style:parent-style-name="Textbody" style:family="paragraph">
      <style:paragraph-properties fo:text-align="start" fo:margin-left="2.0673in"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Textbody" style:family="paragraph">
      <style:paragraph-properties fo:text-align="center"/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start"/>
    </style:style>
    <style:style style:name="TableRow52" style:family="table-row">
      <style:table-row-properties style:min-row-height="0.0347in" style:use-optimal-row-height="false"/>
    </style:style>
    <style:style style:name="TableCell53" style:family="table-cell">
      <style:table-cell-properties fo:border="0.0208in solid #000000" fo:padding-top="0in" fo:padding-left="0.0486in" fo:padding-bottom="0in" fo:padding-right="0.0486in"/>
    </style:style>
    <style:style style:name="P54" style:parent-style-name="Normal" style:family="paragraph">
      <style:text-properties fo:font-size="2pt" style:font-size-asian="2pt"/>
    </style:style>
    <style:style style:name="T55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 (Período Especial Remoto – PER 2), para a(s) disciplina(s) <text:s text:c="14"/>     <text:s text:c="14"/>  <text:s text:c="5"/></text:span></text:p>
            <text:p text:style-name="P36"><text:span text:style-name="T37">do Departamento ou Instituto     <text:s text:c="44"/></text:span><text:span text:style-name="T38"><text:s/>  .</text:span></text:p>
            <text:p text:style-name="P39">O (a) estudante declara estar regularmente matriculado(a) no curso citado e conhecer as</text:p>
            <text:p text:style-name="P40">normas do concurso, bem como as exigências para se candidatar à monitoria.</text:p>
            <text:p text:style-name="P41"/>
            <text:p text:style-name="P42"/>
            <text:p text:style-name="P43"><text:span text:style-name="T44">Viçosa, <text:s text:c="2"/>   <text:s/>de <text:s text:c="8"/>      <text:s text:c="8"/>de 2021.</text:span></text:p>
            <text:p text:style-name="P45"/>
            <text:p text:style-name="P46">__________________________________</text:p>
            <text:p text:style-name="P47"/>
            <text:p text:style-name="P48">Assinatura do(a) candidato(a)</text:p>
            <text:p text:style-name="P49"/>
            <text:p text:style-name="P50"/>
            <text:p text:style-name="P51"><text:s text:c="63"/>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</table:table>
      <text:p text:style-name="Normal"><text:span text:style-name="T55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Mateus</dc:creator>
    <meta:creation-date>2021-02-25T13:29:00Z</meta:creation-date>
    <dc:date>2021-02-25T13:29:00Z</dc:date>
    <meta:print-date>2004-05-25T17:0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46" meta:row-count="7" meta:non-whitespace-character-count="885"/>
  </office:meta>
</office:document-meta>
</file>