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D63A3CD5E78A89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D63A3CD5E78A893D.png" xlink:type="simple" xlink:show="embed" xlink:actuate="onLoad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/>
            <text:p text:style-name="Text_20_body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Text_20_body"/>
            <text:p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>O <text:span text:style-name="T14">(a) estudante</text:span> declara estar regularmente matriculado<text:span text:style-name="T14">(a)</text:span> no curso citado e conhecer as </text:p>
            <text:p>normas do concurso, bem como as exigências para se candidatar à monitoria.</text:p>
            <text:p/>
            <text:p><text:span text:style-name="Fonte_20_parág._20_padrão"><text:span text:style-name="T8">Viçosa, <text:s text:c="2"/>   <text:s/>de <text:s text:c="8"/>      <text:s text:c="8"/>de     .</text:span></text:span></text:p>
            <text:p/>
            <text:p>__________________________________</text:p>
            <text:p/>
            <text:p>Assinatura do candidato</text:p>
            <text:p/>
            <text:p/>
            <text:p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/>
            <text:p>__________________________ <text:s text:c="28"/>___________________________</text:p>
            <text:p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/>
            <text:p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/>
            <text:p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><text:span text:style-name="Fonte_20_parág._20_padrão"><text:span text:style-name="T6"><text:s text:c="7"/>Observações:      </text:span></text:span></text:p>
            <text:p/>
            <text:p><text:span text:style-name="Fonte_20_parág._20_padrão"><text:span text:style-name="T6">Viçosa, <text:s/>   <text:s/>de <text:s text:c="8"/>      <text:s text:c="8"/>de     .</text:span></text:span></text:p>
            <text:p/>
            <text:p>____________________________</text:p>
            <text:p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/>
            <text:p><text:span text:style-name="Fonte_20_parág._20_padrão"><text:span text:style-name="T5">3. Despacho final</text:span></text:span>: <text:s text:c="17"/></text:p>
            <text:p><text:s text:c="42"/><text:span text:style-name="Fonte_20_parág._20_padrão"><text:span text:style-name="T6">Viçosa, <text:s/>   <text:s/>de <text:s text:c="8"/>      <text:s text:c="8"/>de     .</text:span></text:span></text:p>
            <text:p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><text:s text:c="80"/></text:p>
            <text:p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><text:s text:c="55"/><text:span text:style-name="Fonte_20_parág._20_padrão"><text:span text:style-name="T6">Chefe do Departamento/Diretor</text:span></text:span></text:p>
            <text:p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Downloads/ficha_insc-1.odt/Normal"/>
  </office:meta>
</office:document-meta>
</file>