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08000004B05F90618B62F80D9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officeooo:paragraph-rsid="0000ba83"/>
    </style:style>
    <style:style style:name="P3" style:family="paragraph" style:parent-style-name="Default">
      <style:paragraph-properties fo:line-height="150%" fo:text-align="center" style:justify-single-word="false"/>
    </style:style>
    <style:style style:name="P4" style:family="paragraph" style:parent-style-name="Header">
      <style:paragraph-properties fo:margin-left="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Header">
      <style:paragraph-properties fo:margin-left="3cm" fo:margin-right="0cm" fo:text-align="justify" style:justify-single-word="false" fo:text-indent="0cm" style:auto-text-indent="false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0ba8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2pt" style:font-size-asian="12pt" style:font-name-complex="Times New Roman1" style:font-size-complex="12pt"/>
    </style:style>
    <style:style style:name="T8" style:family="text">
      <style:text-properties officeooo:rsid="0000ba8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/>
      <text:p text:style-name="P10"><text:span text:style-name="T1">AUTORIZAÇÃO DE PUBLICAÇÃO</text:span></text:p>
      <text:p text:style-name="P8"/>
      <text:p text:style-name="P2">Eu,<text:span text:style-name="T4"> <text:s text:c="90"/></text:span>, <text:span text:style-name="T8">portador/a da cédula de identidade nº </text:span><text:span text:style-name="T5"><text:s text:c="47"/></text:span><text:span text:style-name="T8">, CPF nº _____________________, </text:span>autorizo o curso de Comunicação Social – Jornalismo da UFV a disponibilizar, através de seu <text:span text:style-name="T6">website</text:span> (<text:span text:style-name="T7">www.jornalismo.ufv.br</text:span> ou endereço similar) o(s) arquivo(s) .PDF de meu Trabalho de Conclusão de Curso. Estou ciente que o(s) arquivo(s) estará(ão) disponível(is) para <text:span text:style-name="T6">download</text:span> neste formato. </text:p>
      <text:p text:style-name="P1"/>
      <text:p text:style-name="P1">Autorizo, também, o Curso de Comunicação Social – Jornalismo <text:s/>a publicar meu trabalho nos diferentes meios, formas e tipos de publicações que a Instituição achar desejável, observando a atribuição dos devidos créditos. </text:p>
      <text:p text:style-name="P1"/>
      <text:p text:style-name="P1"/>
      <text:p text:style-name="P3">Viçosa, <text:s/>____ <text:s/>de <text:s/>_________________________ <text:s/>de <text:s/>________.</text:p>
      <text:p text:style-name="P3"/>
      <text:p text:style-name="P3"/>
      <text:p text:style-name="P9"/>
      <text:p text:style-name="P6"/>
      <text:p text:style-name="P12"/>
      <text:p text:style-name="P10"><text:span text:style-name="T1">DECLARAÇÃO</text:span></text:p>
      <text:p text:style-name="P9"/>
      <text:p text:style-name="P11"><text:span text:style-name="T2">Eu, </text:span><text:span text:style-name="T3"><text:s text:c="67"/></text:span><text:span text:style-name="T2">, declaro estar ciente do regulamento que rege os Projetos Monográficos e Experimentais em Jornalismo do Curso de Comunicação Social – Jornalismo da Universidade Federal de Viçosa.</text:span></text:p>
      <text:p text:style-name="P8"/>
      <text:p text:style-name="P9"/>
      <text:p text:style-name="P10"><text:span text:style-name="T2">Viçosa, 01 de janeiro de 2021.</text:span></text:p>
      <text:p text:style-name="P9"/>
      <text:p text:style-name="P7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Header">
      <style:paragraph-properties fo:margin-left="3cm" fo:margin-right="0cm" fo:text-align="justify" style:justify-single-word="false" fo:text-indent="0cm" style:auto-text-indent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1" text:anchor-type="char" svg:x="-0.991cm" svg:y="0.272cm" svg:width="3.662cm" svg:height="2.438cm" draw:z-index="1"><draw:image xlink:href="Pictures/1000020100000708000004B05F90618B62F80D90.png" xlink:type="simple" xlink:show="embed" xlink:actuate="onLoad" loext:mime-type="image/png"/></draw:frame></text:p>
        <text:p text:style-name="MP2"><text:span text:style-name="MT1">Universidade Federal de Viçosa</text:span></text:p>
        <text:p text:style-name="MP2"><text:span text:style-name="MT1">Departamento de Comunicação Social</text:span></text:p>
        <text:p text:style-name="MP2"><text:span text:style-name="MT1">Curso de Comunicação Social - Jornalism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5:15:00</meta:creation-date>
    <meta:initial-creator>Lucas Ramos</meta:initial-creator>
    <dc:language>pt-BR</dc:language>
    <meta:print-date>2021-05-17T15:44:00</meta:print-date>
    <dc:date>2023-06-02T13:57:49.079490753</dc:date>
    <meta:editing-cycles>6</meta:editing-cycles>
    <meta:editing-duration>PT52M41S</meta:editing-duration>
    <meta:generator>LibreOffice/6.4.7.2$Linux_X86_64 LibreOffice_project/40$Build-2</meta:generator>
    <meta:document-statistic meta:table-count="0" meta:image-count="1" meta:object-count="0" meta:page-count="2" meta:paragraph-count="10" meta:word-count="140" meta:character-count="1203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