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A0A419CE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5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6" style:family="paragraph" style:parent-style-name="Corpo_20_de_20_texto">
      <style:text-properties fo:font-size="11pt" fo:font-weight="bold" style:font-size-asian="11pt" style:font-weight-asian="bold"/>
    </style:style>
    <style:style style:name="P7" style:family="paragraph" style:parent-style-name="Corpo_20_de_20_texto">
      <style:paragraph-properties fo:line-height="200%" fo:text-align="justify" style:justify-single-word="false"/>
    </style:style>
    <style:style style:name="P8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0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1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2" style:family="paragraph" style:parent-style-name="Corpo_20_de_20_texto">
      <style:paragraph-properties fo:text-align="start" style:justify-single-word="false"/>
    </style:style>
    <style:style style:name="P13" style:family="paragraph" style:parent-style-name="Normal">
      <style:text-properties fo:font-size="2pt" style:font-size-asian="2pt"/>
    </style:style>
    <style:style style:name="P14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5" style:family="paragraph" style:parent-style-name="Corpo_20_de_20_texto">
      <style:paragraph-properties fo:text-align="center" style:justify-single-word="false"/>
    </style:style>
    <style:style style:name="P16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7" style:family="paragraph" style:parent-style-name="Normal">
      <style:text-properties fo:font-size="8pt" style:font-size-asian="8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1a7426" style:font-size-asian="11pt"/>
    </style:style>
    <style:style style:name="T6" style:family="text">
      <style:text-properties fo:font-size="11pt" officeooo:rsid="001dc393" style:font-size-asian="11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officeooo:rsid="001a7426" style:font-size-asian="10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a7426" style:font-weight-asian="bold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a7426" style:font-size-asian="8pt" style:font-size-complex="8pt"/>
    </style:style>
    <style:style style:name="T14" style:family="text">
      <style:text-properties fo:font-family="Marlett" style:font-family-generic="system" style:font-pitch="variable" style:font-charset="x-symbol" style:font-family-asian="Marlett" style:font-family-generic-asian="system" style:font-pitch-asian="variable" style:font-charset-asian="x-symbol" style:font-family-complex="Marlett" style:font-family-generic-complex="system" style:font-pitch-complex="variable" style:font-charset-complex="x-symbol"/>
    </style:style>
    <style:style style:name="T15" style:family="text">
      <style:text-properties fo:font-family="Marlett" style:font-family-generic="system" style:font-pitch="variable" style:font-charset="x-symbol" fo:font-size="11pt" style:font-family-asian="Marlett" style:font-family-generic-asian="system" style:font-pitch-asian="variable" style:font-charset-asian="x-symbol" style:font-size-asian="11pt" style:font-family-complex="Marlett" style:font-family-generic-complex="system" style:font-pitch-complex="variable" style:font-charset-complex="x-symbol"/>
    </style:style>
    <style:style style:name="T16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A419CE5B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Heading_20_8" text:outline-level="8">PRÓ-REITORIA DE ENSINO</text:h>
            <text:p text:style-name="P2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4">SELEÇÃO DE MONITORES</text:p>
            <text:p text:style-name="P2"><text:span text:style-name="Fonte_20_parág._20_padrão"><text:span text:style-name="T2">FICHA DE INSCRIÇÃO</text:span>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Corpo_20_de_20_texto"><text:span text:style-name="Fonte_20_parág._20_padrão"><text:span text:style-name="T3">1. Requerimento</text:span></text:span><text:span text:style-name="Fonte_20_parág._20_padrão"><text:span text:style-name="T4">: <text:s text:c="67"/>Inscrição n.º</text:span></text:span> <text:span text:style-name="Fonte_20_parág._20_padrão"><text:span text:style-name="T4">     </text:span></text:span></text:p>
            <text:p text:style-name="Corpo_20_de_20_texto"/>
            <text:p text:style-name="P7"><text:span text:style-name="Fonte_20_parág._20_padrão"><text:span text:style-name="T4">O (a) </text:span></text:span><text:span text:style-name="Fonte_20_parág._20_padrão"><text:span text:style-name="T5">estudante</text:span></text:span><text:span text:style-name="Fonte_20_parág._20_padrão"><text:span text:style-name="T3">      <text:s text:c="35"/></text:span></text:span><text:span text:style-name="Fonte_20_parág._20_padrão"><text:span text:style-name="T4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5">e-mail</text:span></text:span><text:span text:style-name="Fonte_20_parág._20_padrão"><text:span text:style-name="T4">   <text:s text:c="27"/>    , telefone   <text:s text:c="23"/>    , vem requerer sua inscrição na Seleção de Monitor, nível </text:span></text:span><text:span text:style-name="Fonte_20_parág._20_padrão"><text:span text:style-name="T6">I,</text:span></text:span><text:span text:style-name="Fonte_20_parág._20_padrão"><text:span text:style-name="T4"> para a disciplina </text:span></text:span><text:span text:style-name="Fonte_20_parág._20_padrão"><text:span text:style-name="T6">Laboratório de Imagem e Produção Gráfica</text:span></text:span><text:span text:style-name="Fonte_20_parág._20_padrão"><text:span text:style-name="T4">, código </text:span></text:span><text:span text:style-name="Fonte_20_parág._20_padrão"><text:span text:style-name="T6">COM 232</text:span></text:span><text:span text:style-name="Fonte_20_parág._20_padrão"><text:span text:style-name="T4">, do </text:span></text:span><text:span text:style-name="Fonte_20_parág._20_padrão"><text:span text:style-name="T5">Departamento </text:span></text:span><text:span text:style-name="Fonte_20_parág._20_padrão"><text:span text:style-name="T6">de Comunicação Social – DCM.</text:span></text:span><text:span text:style-name="Fonte_20_parág._20_padrão"><text:span text:style-name="T4">     <text:s text:c="45"/></text:span></text:span><text:span text:style-name="T7">O </text:span><text:span text:style-name="T8">(a) estudante</text:span><text:span text:style-name="T7"> declara estar regularmente matriculado</text:span><text:span text:style-name="T8">(a)</text:span><text:span text:style-name="T7"> no curso citado e conhecer as normas do concurso, bem como as exigências para se candidatar à monitoria.</text:span></text:p>
            <text:p text:style-name="P8"/>
            <text:p text:style-name="P8"><text:span text:style-name="Fonte_20_parág._20_padrão"><text:span text:style-name="T9">Viçosa, <text:s text:c="2"/>   <text:s/>de <text:s text:c="8"/>      <text:s text:c="8"/>de     .</text:span></text:span></text:p>
            <text:p text:style-name="P9"/>
            <text:p text:style-name="P9">__________________________________</text:p>
            <text:p text:style-name="P9"/>
            <text:p text:style-name="P10">Assinatura do candidato</text:p>
            <text:p text:style-name="P10"/>
            <text:p text:style-name="P10"/>
            <text:p text:style-name="P11"><text:span text:style-name="T10">* Autorização </text:span><text:span text:style-name="T11">(para Monitoria Nível I)</text:span><text:span text:style-name="T10">:</text:span> <text:s text:c="35"/><text:span text:style-name="T10"><text:s text:c="3"/>* </text:span><text:span text:style-name="T11">Autorização (para Monitoria Nível II)</text:span><text:span text:style-name="T10">:</text:span></text:p>
            <text:p text:style-name="P12"/>
            <text:p text:style-name="P12">__________________________ <text:s text:c="28"/>___________________________</text:p>
            <text:p text:style-name="P12"><text:span text:style-name="Fonte_20_parág._20_padrão"><text:span text:style-name="T12">Orientador </text:span></text:span><text:span text:style-name="Fonte_20_parág._20_padrão"><text:span text:style-name="T13">Acadêmico</text:span></text:span><text:span text:style-name="Fonte_20_parág._20_padrão"><text:span text:style-name="T12"> </text:span></text:span><text:span text:style-name="Fonte_20_parág._20_padrão"><text:span text:style-name="T13">ou Coordenador de Curso</text:span></text:span><text:span text:style-name="Fonte_20_parág._20_padrão"><text:span text:style-name="T12"> <text:s text:c="2"/></text:span></text:span><text:span text:style-name="Fonte_20_parág._20_padrão"><text:span text:style-name="T9"><text:s text:c="15"/></text:span></text:span><text:span text:style-name="Fonte_20_parág._20_padrão"><text:span text:style-name="T13">Orientador </text:span></text:span><text:span text:style-name="Fonte_20_parág._20_padrão"><text:span text:style-name="T12">do curso de pós-graduação </text:span></text:span><text:span text:style-name="Fonte_20_parág._20_padrão"><text:span text:style-name="T13">ou Supervisor do Estágio pós-doutoral</text:span></text:span><text:span text:style-name="T12"> <text:s text:c="2"/></text:span></text:p>
            <text:p text:style-name="P12"><text:s text:c="63"/></text:p>
          </table:table-cell>
        </table:table-row>
        <table:table-row table:style-name="Tabela2.2">
          <table:table-cell table:style-name="Tabela2.A1" office:value-type="string"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12"><text:span text:style-name="Fonte_20_parág._20_padrão"><text:span text:style-name="T3">2. Informação da Secretaria</text:span></text:span><text:span text:style-name="Fonte_20_parág._20_padrão"><text:span text:style-name="T4">:</text:span></text:span></text:p>
            <text:p text:style-name="P12"/>
            <text:p text:style-name="P12"><text:span text:style-name="Fonte_20_parág._20_padrão"><text:span text:style-name="T4"><text:s text:c="7"/>O </text:span></text:span><text:span text:style-name="Fonte_20_parág._20_padrão"><text:span text:style-name="T5">(a)</text:span></text:span><text:span text:style-name="Fonte_20_parág._20_padrão"><text:span text:style-name="T4"> candidato</text:span></text:span><text:span text:style-name="Fonte_20_parág._20_padrão"><text:span text:style-name="T5">(a)</text:span></text:span><text:span text:style-name="Fonte_20_parág._20_padrão"><text:span text:style-name="T4"> obteve a nota     , quando cursou a disciplina do concurso, conforme histórico obtido no Registro Escolar.</text:span></text:span></text:p>
            <text:p text:style-name="P14"><text:span text:style-name="Fonte_20_parág._20_padrão"><text:span text:style-name="T4"><text:s text:c="7"/>Observações:      </text:span></text:span></text:p>
            <text:p text:style-name="P15"/>
            <text:p text:style-name="P15"><text:span text:style-name="Fonte_20_parág._20_padrão"><text:span text:style-name="T4">Viçosa, <text:s/>   <text:s/>de <text:s text:c="8"/>      <text:s text:c="8"/>de     .</text:span></text:span></text:p>
            <text:p text:style-name="P15"/>
            <text:p text:style-name="P15">____________________________</text:p>
            <text:p text:style-name="P16">Secretário(a)</text:p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12"><text:span text:style-name="Fonte_20_parág._20_padrão"><text:span text:style-name="T3">3. Despacho final</text:span></text:span>: <text:s text:c="17"/></text:p>
            <text:p text:style-name="P12"><text:s text:c="42"/><text:span text:style-name="Fonte_20_parág._20_padrão"><text:span text:style-name="T4">Viçosa, <text:s/>   <text:s/>de <text:s text:c="8"/>      <text:s text:c="8"/>de     .</text:span></text:span></text:p>
            <text:p text:style-name="P12"><text:s text:c="17"/><text:span text:style-name="Fonte_20_parág._20_padrão"><text:span text:style-name="T14"></text:span></text:span><text:span text:style-name="Fonte_20_parág._20_padrão"><text:span text:style-name="T4">Defiro</text:span></text:span></text:p>
            <text:p text:style-name="P12"><text:s text:c="80"/></text:p>
            <text:p text:style-name="P12"><text:span text:style-name="Fonte_20_parág._20_padrão"><text:span text:style-name="T4"><text:s text:c="19"/></text:span></text:span><text:span text:style-name="Fonte_20_parág._20_padrão"><text:span text:style-name="T15"></text:span></text:span><text:span text:style-name="Fonte_20_parág._20_padrão"><text:span text:style-name="T4">Indefiro</text:span></text:span> <text:s text:c="14"/>_______________________________</text:p>
            <text:p text:style-name="P12"><text:s text:c="55"/><text:span text:style-name="Fonte_20_parág._20_padrão"><text:span text:style-name="T4">Chefe do Departamento/Diretor</text:span></text:span></text:p>
            <text:p text:style-name="P16"><text:s text:c="7"/>Assinatura e carimbo</text:p>
            <text:p text:style-name="P17"/>
          </table:table-cell>
        </table:table-row>
      </table:table>
      <text:p text:style-name="Normal"><text:span text:style-name="Fonte_20_parág._20_padrão"><text:span text:style-name="T16">PPO/325/06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chapter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chapter">
      <style:paragraph-properties fo:text-align="justify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left="0cm" fo:margin-right="0.589cm" style:line-height-at-least="0.423cm" fo:text-align="center" style:justify-single-word="false" fo:hyphenation-ladder-count="no-limit" fo:hyphenation-keep="auto" loext:hyphenation-keep-type="column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hyphenation-ladder-count="no-limit" fo:hyphenation-keep="auto" loext:hyphenation-keep-type="column" fo:keep-with-next="always"/>
      <style:text-properties fo:font-size="8pt" fo:font-weight="bold" style:font-size-asian="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chapter">
      <style:paragraph-properties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chapter">
      <style:paragraph-properties fo:margin-left="0cm" fo:margin-right="0.589cm" style:line-height-at-least="0.423cm" fo:text-align="center" style:justify-single-word="false" fo:hyphenation-ladder-count="no-limit" fo:hyphenation-keep="auto" loext:hyphenation-keep-type="column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class="chapter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hyphenation-keep="auto" loext:hyphenation-keep-type="column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Linux_X86_64 LibreOffice_project/52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5-08-08T14:23:52.523064828</dc:date>
    <meta:print-date>2004-05-25T17:07:00Z</meta:print-date>
    <meta:editing-cycles>4</meta:editing-cycles>
    <meta:editing-duration>PT4M56S</meta:editing-duration>
    <meta:document-statistic meta:table-count="2" meta:image-count="1" meta:object-count="0" meta:page-count="1" meta:paragraph-count="28" meta:word-count="174" meta:character-count="2034" meta:non-whitespace-character-count="1072"/>
    <meta:template xlink:type="simple" xlink:actuate="onRequest" xlink:title="" xlink:href="../../../../../Downloads/Ficha%20de%20Inscrição.odt/Normal"/>
  </office:meta>
</office:document-meta>
</file>